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1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1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10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P11" style:family="paragraph">
      <style:paragraph-properties fo:margin-left="0cm" fo:margin-right="0cm" fo:margin-top="0.282cm" fo:margin-bottom="0cm" fo:line-height="100%" fo:text-align="center" fo:text-indent="0cm" style:punctuation-wrap="simple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3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Times New Roman" style:font-size-complex="38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3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Times New Roman" style:font-size-complex="3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1cm" svg:y="0.439cm">
          <draw:text-box>
            <text:p text:style-name="P1"><text:span text:style-name="T1">E</text:span><text:span text:style-name="T2">ste oare iert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E</text:span><text:span text:style-name="T4">ste oare ierta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4">Este oare iertare pentru tot ce-am f</text:span><text:span text:style-name="T3">ăcut?</text:span></text:p>
            <text:p text:style-name="P6"><text:span text:style-name="T3">Doamne pot eu oare să vin aşa cum sunt?</text:span></text:p>
            <text:p text:style-name="P6"><text:span text:style-name="T4">‘</text:span><text:span text:style-name="T3">Naintea Ta (naintea Ta)</text:span><text:span text:style-name="T4">,</text:span></text:p>
            <text:p text:style-name="P6"><text:span text:style-name="T3">În faţa Ta (în faţa Ta)</text:span><text:span text:style-name="T4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733cm" presentation:class="subtitle">
          <draw:text-box>
            <text:p text:style-name="P3"><text:span text:style-name="T3">Ştiu Domnul meu sunt un om aşa rău</text:span></text:p>
            <text:p text:style-name="P3"><text:span text:style-name="T3">Şi Te-am întristat mereu</text:span><text:span text:style-name="T4">.</text:span></text:p>
            <text:p text:style-name="P3"><text:span text:style-name="T3">Ştiu Domnul meu Te-am răstignit chiar eu</text:span></text:p>
            <text:p text:style-name="P3"><text:span text:style-name="T3">Când am spus nu este Dumnezeu</text:span><text:span text:style-name="T4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3.307cm" svg:x="0cm" svg:y="6.221cm" presentation:class="subtitle">
          <draw:text-box>
            <text:p text:style-name="P3"><text:span text:style-name="T3">Oare mă poţi ierta (mă poţi ierta)?</text:span></text:p>
            <text:p text:style-name="P3"><text:span text:style-name="T3">Oare mă poţi ierta (mă poţi ierta)?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119cm" svg:x="0cm" svg:y="4.733cm" presentation:class="subtitle">
          <draw:text-box>
            <text:p text:style-name="P6"><text:span text:style-name="T4">Este oare iertare pentru tot ce-am f</text:span><text:span text:style-name="T3">ăcut?</text:span></text:p>
            <text:p text:style-name="P6"><text:span text:style-name="T3">Doamne pot eu oare s</text:span><text:span text:style-name="T4">-o iau de la-nceput</text:span><text:span text:style-name="T3">?</text:span></text:p>
            <text:p text:style-name="P6"><text:span text:style-name="T4">‘</text:span><text:span text:style-name="T3">Naintea Ta (naintea Ta)</text:span><text:span text:style-name="T4">,</text:span></text:p>
            <text:p text:style-name="P6"><text:span text:style-name="T3">În faţa Ta (în faţa Ta)</text:span><text:span text:style-name="T4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733cm" presentation:class="subtitle">
          <draw:text-box>
            <text:p text:style-name="P3"><text:span text:style-name="T3">Ştiu Domnul meu sunt un om aşa rău</text:span></text:p>
            <text:p text:style-name="P3"><text:span text:style-name="T3">Şi Te-am întristat mereu</text:span><text:span text:style-name="T4">.</text:span></text:p>
            <text:p text:style-name="P3"><text:span text:style-name="T3">Ştiu Domnul meu Te-am răstignit chiar eu</text:span></text:p>
            <text:p text:style-name="P3"><text:span text:style-name="T3">Când am spus nu este Dumnezeu</text:span><text:span text:style-name="T4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3.307cm" svg:x="0cm" svg:y="6.221cm" presentation:class="subtitle">
          <draw:text-box>
            <text:p text:style-name="P3"><text:span text:style-name="T3">Oare mă poţi ierta (mă poţi ierta)?</text:span></text:p>
            <text:p text:style-name="P3"><text:span text:style-name="T3">Oare mă poţi ierta (mă poţi ierta)?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119cm" svg:x="0cm" svg:y="4.733cm" presentation:class="subtitle">
          <draw:text-box>
            <text:p text:style-name="P8"><text:span text:style-name="T5">Cred că este iertare pentru tot ce-am făcut.</text:span></text:p>
            <text:p text:style-name="P8"><text:span text:style-name="T5">Cred c-</text:span><text:span text:style-name="T6">acum</text:span><text:span text:style-name="T5"> e momentul s-o iau de la-nceput.</text:span></text:p>
            <text:p text:style-name="P6"><text:span text:style-name="T6">‘</text:span><text:span text:style-name="T5">Naintea Ta (naintea Ta)</text:span><text:span text:style-name="T6">,</text:span></text:p>
            <text:p text:style-name="P6"><text:span text:style-name="T5">În faţa Ta (în faţa Ta)</text:span><text:span text:style-name="T6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119cm" svg:x="0cm" svg:y="4.733cm" presentation:class="subtitle">
          <draw:text-box>
            <text:p text:style-name="P8"><text:span text:style-name="T3">Ştiu Domnul meu vei veni în curând</text:span></text:p>
            <text:p text:style-name="P8"><text:span text:style-name="T3">Şi pe norii cerului vei sta</text:span><text:span text:style-name="T4">.</text:span></text:p>
            <text:p text:style-name="P8"><text:span text:style-name="T3">Ştiu Domnul meu vei veni în curând</text:span></text:p>
            <text:p text:style-name="P8"><text:span text:style-name="T3">Nu voi mai pleca din casa Ta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1" draw:layer="layout" svg:width="28cm" svg:height="3.307cm" svg:x="0cm" svg:y="6.221cm" presentation:class="subtitle">
          <draw:text-box>
            <text:p text:style-name="P10"><text:span text:style-name="T3">Eu voi sta la dreapta Ta (la dreapta Ta)</text:span><text:span text:style-name="T4">.</text:span></text:p>
            <text:p text:style-name="P10"><text:span text:style-name="T3">Eu voi sta la dreapta Ta (la dreapta Ta)</text:span><text:span text:style-name="T4">.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4:18:44.175000000</dc:date>
    <meta:document-statistic meta:object-count="80"/>
    <meta:template xlink:type="simple" xlink:actuate="onRequest" xlink:title="Template" xlink:href="../Template.otp" meta:date="2014-03-20T23:03:37.321000000"/>
  </office:meta>
</office:document-meta>
</file>